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right="-0.0041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8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.059in" fo:padding-right="0.075in"/>
    </style:style>
    <style:style style:name="P33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text-indent="0.4923in"/>
    </style:style>
    <style:style style:name="T54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61" style:family="table-column">
      <style:table-column-properties style:column-width="2.9534in" style:use-optimal-column-width="false"/>
    </style:style>
    <style:style style:name="TableColumn62" style:family="table-column">
      <style:table-column-properties style:column-width="0.5159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60" style:family="table">
      <style:table-properties style:width="6.9145in" fo:margin-left="-0.023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text-align="end" fo:margin-bottom="0in" fo:margin-righ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8" style:parent-style-name="Обычный" style:family="paragraph">
      <style:paragraph-properties fo:margin-bottom="0in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>ПРАВИТЕЛЬСТВО</text:p>
            <text:p text:style-name="P12">СВЕРДЛОВСКОЙ ОБЛАСТИ</text:p>
            <text:p text:style-name="P13">МИНИСТЕРСТВО ОБРАЗОВАНИЯ</text:p>
            <text:p text:style-name="P14">И МОЛОДЕЖНОЙ ПОЛИТИКИ</text:p>
            <text:p text:style-name="P15">СВЕРДЛОВСКОЙ ОБЛАСТИ</text:p>
            <text:p text:style-name="P16"><text:span text:style-name="T17">Малышева ул., д. 33, Екатеринбург, 62007л. (факс) (343) 312-00-04 (</text:span></text:p>
            <text:p text:style-name="P18"><text:a xlink:href="mailto:info.minobraz@egov66.ru" office:target-frame-name="_top" xlink:show="replace"><text:span text:style-name="T19">minobraz</text:span></text:a><text:a xlink:href="mailto:info.minobraz@egov66.ru" office:target-frame-name="_top" xlink:show="replace"><text:span text:style-name="T20">@</text:span></text:a><text:a xlink:href="mailto:info.minobraz@egov66.ru" office:target-frame-name="_top" xlink:show="replace"><text:span text:style-name="T21">egov</text:span></text:a><text:a xlink:href="mailto:info.minobraz@egov66.ru" office:target-frame-name="_top" xlink:show="replace"><text:span text:style-name="T22">66.</text:span></text:a><text:a xlink:href="mailto:info.minobraz@egov66.ru" office:target-frame-name="_top" xlink:show="replace"><text:span text:style-name="T23">ru</text:span></text:a><text:span text:style-name="T24">,<text:s/></text:span><text:a xlink:href="http://minobraz.egov66.ru/" office:target-frame-name="_top" xlink:show="replace"><text:span text:style-name="T25">http</text:span></text:a><text:a xlink:href="http://minobraz.egov66.ru/" office:target-frame-name="_top" xlink:show="replace"><text:span text:style-name="T26">.</text:span></text:a><text:a xlink:href="http://minobraz.egov66.ru/" office:target-frame-name="_top" xlink:show="replace"><text:span text:style-name="T27">egov</text:span></text:a><text:a xlink:href="http://minobraz.egov66.ru/" office:target-frame-name="_top" xlink:show="replace"><text:span text:style-name="T28">66.</text:span></text:a><text:a xlink:href="http://minobraz.egov66.ru/" office:target-frame-name="_top" xlink:show="replace"><text:span text:style-name="T29">ru</text:span></text:a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Руководителям<text:s/>органов местного самоуправления, осуществляющих управление в сфере образования</text:p>
            <text:p text:style-name="P35"/>
            <text:p text:style-name="P36">Руководителям подведомственных образовательных организаций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О проведении вебинара для родителей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Министерство образования и<text:s/>молодежной политики Свердловской области<text:s/><text:line-break/>информирует о проведении Государственным бюджетным учреждением Свердловской области «Центр психолого-педагогической, медицинской и социальной помощи «Ресурс» вебинара для родителей и специалистов, реализующих услуги ранней помощи<text:s/>(далее – Вебинар).<text:s/></text:p>
      <text:p text:style-name="P50">Тема: «Эффективные стили взаимодействия родителей с ребёнком раннего возраста по профилактике и преодолению страхов».</text:p>
      <text:p text:style-name="P51">Цель<text:s/>Вебинара: повысить уровень информированности родителей и специалистов по вопросам снижения тревожности и преодоления страхов у детей раннего возраста.</text:p>
      <text:p text:style-name="P52">Регистрация и прямая трансляция на онлайн-площадке Pruffme доступны по ссылке:</text:p>
      <text:p text:style-name="P53"><text:a xlink:href="https://pruffme.com/landing/u1667827/tmp1610946620" office:target-frame-name="_top" xlink:show="replace"><text:span text:style-name="T54">https://pruffme.com/landing/u1667827/tmp1610946620</text:span></text:a><text:span text:style-name="T55"><text:s/></text:span></text:p>
      <text:p text:style-name="P56">Дата и время проведения<text:s/>Вебинара: 25 января 2021 года с 14.00 до 14.45.</text:p>
      <text:p text:style-name="P57">Просим довести информацию о проведении<text:s/>Вебинара до заинтересованных лиц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Первый заместитель Министра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4"/>Н.В. Журавлева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Полина Александровна Андрюкова</text:p>
      <text:p text:style-name="P98"><text:span text:style-name="T99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рсова Ирина Викторовна</meta:initial-creator>
    <dc:creator>Андрюкова Полина Александровна</dc:creator>
    <meta:creation-date>2021-01-19T12:14:00Z</meta:creation-date>
    <dc:date>2021-01-19T12:24:00Z</dc:date>
    <meta:print-date>2021-01-19T12:24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88" meta:character-count="1931" meta:row-count="13" meta:non-whitespace-character-count="1646"/>
  </office:meta>
</office:document-meta>
</file>